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8.072291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ype</text:p>
          </table:table-cell>
          <table:table-cell office:value-type="string" table:style-name="ce2">
            <text:p>Event Label</text:p>
          </table:table-cell>
          <table:table-cell office:value-type="string" table:style-name="ce2">
            <text:p>Total Events</text:p>
          </table:table-cell>
          <table:table-cell office:value-type="string" table:style-name="ce2">
            <text:p>Unique Event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idData_metadata.json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Malawi_Metadata.json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-Uganda_Metadata.json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PPP_Metadata.json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DEC_Metadata.json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DCA-Utilizations-Claim-Data_Metadata.json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Mozambique_Metadata.json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Rwanda_Metadata.json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-Tajikistan_Metadata.json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Brazil_Metadata.json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D2R_Metadata.json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Nepal_Metadata.json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Zambia_Metadata.json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FP-Uganda_Metadata.json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-Women_Metadata.json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Monitoring_Metadata.json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cdn/opendata/DEC_Readable.v01.json.gz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SouthSudanHouseholdMetaData.jso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-Ghana_Metadata.json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ElSalvador_Metadata.json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DCA-Loan-Transactions_Metadata.json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BusinessForecast_Metadata.json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_Bangladesh_Metdata.jso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sites/default/files/SouthSudanHouseholdMetaData.json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Peru_Metadata.jso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DHS-StatCompiler__Metadata.jso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FP-Guatemala_Metadata.json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FP-Niger-Metadata.jso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Strategic-Planning_Metadata.json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Colombia_Metadata.js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MRR_Metadata.json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OpenCities_Metadata.json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Honduras_Metadata.js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Georgia-Youth-Survey_Metadata.js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Greenbook_Metadata.js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CostaRica_Metadata.js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Guyana_Metadata.js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Paraguay_Metadata.js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Financial-Transparency-Private-Sector-Dev_Metadata.jso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Scale-Leverage-Private-Resources_Metadata.jso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Strengthened-Local-Capacity_Metadata.jso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Haiti_Metadata.js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Jamaica_Metadata.js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Mexico_Metadata.js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Strengthen-Retain-Talent_Metadata.js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ODA-Disbursements-Country_Metadata.js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CRS-OECDDAC-CY2009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CRS-OECDDAC-CY2012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Dollars-Obligated-Spent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Environmental-Compliance-Database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AD_Metadata.jso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EWSNET-0212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Official-Development-Assistance-Database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Trade-Capacity-Building_Metadata.j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Guatemala_Metadata.jso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Improved-Decision-Making_Metadata.jso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Strengthen-Staff-Capacity_Metadata.jso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Nicaragua_Metadata.js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Panama_Metadata.js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-Maximize-Resources-Commercial-Private-Capital_Metadata.js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B_Uruguay_Metadata.js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AmericasBarometer_Metadata.js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WhereWeWork_Metadata.js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CRS-OECDDAC-CY2010_Metadata.js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FP-Baselines_Metadata.js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orward_Metadata.js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FTF-Baselines_Metadata.js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son</text:p>
          </table:table-cell>
          <table:table-cell office:value-type="string" table:style-name="ce1">
            <text:p>http://www.usaid.gov/opengov/developer/datasets/USAID_Zambia-SafeLove_Metadata.js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cx</text:p>
          </table:table-cell>
          <table:table-cell office:value-type="string" table:style-name="ce1">
            <text:p>http://www.usaid.gov/sites/default/files/documents/1868/579.pdf</text:p>
          </table:table-cell>
          <table:table-cell office:value-type="float" office:value="317" table:style-name="ce1">
            <text:p>317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cx</text:p>
          </table:table-cell>
          <table:table-cell office:value-type="string" table:style-name="ce1">
            <text:p>http://www.usaid.gov/sites/default/files/documents/1868/2013-usaid-forward-report.pdf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cx</text:p>
          </table:table-cell>
          <table:table-cell office:value-type="string" table:style-name="ce1">
            <text:p>http://www.usaid.gov/sites/default/files/documents/1868/WashingtonForecast.xlsx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cx</text:p>
          </table:table-cell>
          <table:table-cell office:value-type="string" table:style-name="ce1">
            <text:p>http://www.usaid.gov/sites/default/files/documents/1868/MissionsForecast.xlsx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cx</text:p>
          </table:table-cell>
          <table:table-cell office:value-type="string" table:style-name="ce1">
            <text:p>http://www.usaid.gov/opengov/developer/datasets/PPP%20Dataset%20Background%208.4.14.docx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Malawi_CSVs.zip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FtF_Monitoring_CSVs.zip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Zambia_CSVs.zip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Nepal_CSVs.zip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Uganda_CSVs.zip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Mozambique_CSVs.zip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Tajikistan_CSVs.zip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Rwanda_CSVs.zip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FtF_Monitoring_CSVs_zi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05-PPP-Database_2014-06-13.csv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sites/default/files/SouthSudanHouseholdData.csv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ANI_Data_Final_with_ids.csv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TCBObligationbyCategoryandCountry_FY1999-FY2013.csv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sites/default/files/Utilization_and_Claims.csv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Guatemala_Agric%20Practices_Data.csv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Guatemala_AgricPractices_Data.csv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Uganda_Agric%20Practices_Data.csv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Uganda_HH_Description_Data.csv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USAID-Forward-Data-CDCS.cs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USAID-Forward-Data-Engagement.cs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USAID-Forward-Data-Evaluations.cs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sites/default/files/USAID_Development_Credit_Authority_Guarantee_Data__Loan_Transactions.cs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GUATEMALA_weights_annotated.cs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USAID-Forward-Data-Mentoring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USAID-Forward-Data-Public-Private-Partnerships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Guatemala_ChildHealth_Data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Guatemala_HH%20Description_Data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Niger_Access%20Health%20Services_Data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Uganda_Child%20Health_Data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Uganda_Food%20Consumption_Data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Uganda_Maternal%20Health%20and%20HH%20Sanitation_Data.cs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2011-2014_FTFMS_Annual_Indicator_Data_Summary.cs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://www.usaid.gov/opengov/developer/datasets/Final_Safe_Love_outcome_evaluation_dataset_12-5-14.cs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Guatemala_Maternal%20Health%20and%20HH%20Sanitation_Data.cs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Niger_Food%20Consumption_Data.cs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SV</text:p>
          </table:table-cell>
          <table:table-cell office:value-type="string" table:style-name="ce1">
            <text:p>https://www.usaid.gov/opengov/developer/datasets/Niger_Sanitation%20and%20Maternal%20Health_Data.cs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p</text:p>
          </table:table-cell>
          <table:table-cell office:value-type="string" table:style-name="ce1">
            <text:p>http://www.usaid.gov/opengov/developer/datasets/fewsnet-dataset.zip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p</text:p>
          </table:table-cell>
          <table:table-cell office:value-type="string" table:style-name="ce1">
            <text:p>http://www.usaid.gov/opengov/developer/datasets/ghana-feed-the-future-dataset.zip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p</text:p>
          </table:table-cell>
          <table:table-cell office:value-type="string" table:style-name="ce1">
            <text:p>http://www.usaid.gov/opengov/developer/datasets/WhereWeWork.zip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p</text:p>
          </table:table-cell>
          <table:table-cell office:value-type="string" table:style-name="ce1">
            <text:p>http://www.usaid.gov/digitalstrategy/policyarchive.zip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p</text:p>
          </table:table-cell>
          <table:table-cell office:value-type="string" table:style-name="ce1">
            <text:p>http://www.usaid.gov/opengov/developer/datasets/USAID-Forward-Data-Development-Credit-Authority.zi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ip</text:p>
          </table:table-cell>
          <table:table-cell office:value-type="string" table:style-name="ce1">
            <text:p>http://www.usaid.gov/opengov/developer/datasets/policyarchive.zi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DF</text:p>
          </table:table-cell>
          <table:table-cell office:value-type="string" table:style-name="ce1">
            <text:p>http://www.usaid.gov/sites/default/files/dictionary-transactions.pdf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DF</text:p>
          </table:table-cell>
          <table:table-cell office:value-type="string" table:style-name="ce1">
            <text:p>http://www.usaid.gov/sites/default/files/Dictionary-utilization-loans.pdf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pub</text:p>
          </table:table-cell>
          <table:table-cell office:value-type="string" table:style-name="ce1">
            <text:p>http://www.usaid.gov/opengov/developer/datasets/USAID_AB_DominicanRepublic_Metadata.jso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bi</text:p>
          </table:table-cell>
          <table:table-cell office:value-type="string" table:style-name="ce1">
            <text:p>http://www.usaid.gov/opengov/developer/datasets/USAID-Forward-Data-Mobile-Money.csv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number-rows-repeated="1048456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AID</meta:initial-creator>
    <dc:creator>USAID</dc:creator>
    <meta:creation-date>2015-07-16T17:34:56Z</meta:creation-date>
    <dc:date>2015-11-24T17:10:05Z</dc:date>
  </office:meta>
</office:document-meta>
</file>